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353cm"/>
    </style:style>
    <style:style style:name="P1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7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none" fo:country="none"/>
    </style:style>
    <style:style style:name="T26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3.04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442910160205683664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19"> Набавка </text:span></text:span><text:span text:style-name="Default_20_Paragraph_20_Font"><text:span text:style-name="T23">лексана д=4мм</text:span></text:span></text:p>
              <text:p text:style-name="P24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6">6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5">10</text:span><text:span text:style-name="T17">.04.2024</text:span><text:span text:style-name="T24"> <text:s/>до 1</text:span><text:span text:style-name="T20">4</text:span><text:span text:style-name="T24"> сати.</text:span></text:p>
      <text:p text:style-name="P12"/>
      <text:p text:style-name="P10"><text:span text:style-name="T8">Напомена: <text:s/></text:span>Понуда мора да садржи све ставке из Обрасца понуде. Некомплетне понуде биће одбијене.</text:p>
      <text:p text:style-name="P10"/>
      <text:list xml:id="list5548735845744049834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4-03T13:47:19.58</dc:date>
    <meta:print-date>2024-04-03T13:34:17.99</meta:print-date>
    <meta:editing-cycles>60</meta:editing-cycles>
    <meta:editing-duration>PT7H45M9S</meta:editing-duration>
    <meta:printed-by>Marija Ivaz</meta:printed-by>
    <meta:document-statistic meta:table-count="1" meta:image-count="2" meta:object-count="0" meta:page-count="2" meta:paragraph-count="42" meta:word-count="308" meta:character-count="21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